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e lo<text:span text:style-name="Measure_20__23_2">ve</text:span>, () - One hea<text:span text:style-name="Measure_20__23_2">rt</text:span>, () <text:s text:c="6"/>[Chorus #1]</text:p>
      <text:p><text:span text:style-name="Measure_20__23_1">Let's</text:span> get to<text:span text:style-name="Measure_20__23_2">ge</text:span>ther - And <text:span text:style-name="Measure_20__23_1">feel</text:span> all ri<text:span text:style-name="Measure_20__23_2">ght</text:span> <text:s text:c="2"/>(x1</text:p>
      <text:p>(Hear the childre<text:span text:style-name="Measure_20__23_1">n cr</text:span>ying), one lo<text:span text:style-name="Measure_20__23_2">ve</text:span> <text:s text:c="6"/>~2)</text:p>
      <text:p>(Hear the chil<text:span text:style-name="Measure_20__23_1">dren</text:span> crying), one hea<text:span text:style-name="Measure_20__23_2">rt</text:span></text:p>
      <text:p>(Sayin') give <text:span text:style-name="Measure_20__23_1">thanks</text:span> and praise to the <text:span text:style-name="Measure_20__23_2">Lord</text:span></text:p>
      <text:p>And I will <text:span text:style-name="Measure_20__23_1">feel</text:span> all ri<text:span text:style-name="Measure_20__23_2">ght</text:span> <text:s text:c="2"/>╔════════════╗</text:p>
      <text:p>(Sayin') <text:span text:style-name="Measure_20__23_1">let's</text:span> get to<text:span text:style-name="Measure_20__23_2">ge</text:span>ther ║ <text:s/>One Love <text:s/>║</text:p>
      <text:p>And <text:span text:style-name="Measure_20__23_1">feel</text:span> all ri<text:span text:style-name="Measure_20__23_2">ght</text:span> <text:s text:c="9"/>║ Bob Marley ║</text:p>
      <text:p><text:s text:c="28"/>╚════════════╝</text:p>
      <text:p>Wowowowo<text:span text:style-name="Measure_20__23_1">h, l</text:span>et them a<text:span text:style-name="Measure_20__23_2">ll p</text:span>ass all <text:s text:c="6"/>[Verse]</text:p>
      <text:p><text:s text:c="4"/>their - Dirty re<text:span text:style-name="Measure_20__23_2">marks</text:span>, one <text:span text:style-name="Measure_20__23_1">love</text:span> <text:s text:c="5"/>A# Gm</text:p>
      <text:p>There is one <text:span text:style-name="Measure_20__23_2">ques</text:span>tion <text:s text:c="19"/>D# A#</text:p>
      <text:p>I'd <text:span text:style-name="Measure_20__23_1">real</text:span>ly love to a<text:span text:style-name="Measure_20__23_2">sk, o</text:span>ne <text:span text:style-name="Measure_20__23_1">heart</text:span></text:p>
      <text:p>Is there a <text:span text:style-name="Measure_20__23_2">place</text:span> - For th<text:span text:style-name="Measure_20__23_1">e h</text:span>opeless si<text:span text:style-name="Measure_20__23_2">nn</text:span>er</text:p>
      <text:p>Who ha<text:span text:style-name="Measure_20__23_1">s h</text:span>urt all ma<text:span text:style-name="Measure_20__23_2">nk</text:span>ind</text:p>
      <text:p>Just t<text:span text:style-name="Measure_20__23_1">o a</text:span>-save his o<text:span text:style-name="Measure_20__23_2">wn, b</text:span>elieve me</text:p>
      <text:p><text:s text:c="35"/>[Chorus #2]</text:p>
      <text:p>(<text:span text:style-name="Measure_20__23_2">what</text:span> about the <text:span text:style-name="Measure_20__23_1">one</text:span> heart) (what about)</text:p>
      <text:p>((As it was in the begin<text:span text:style-name="Measure_20__23_1">ning</text:span>))</text:p>
      <text:p>((Or shall it be in the <text:span text:style-name="Measure_20__23_1">end</text:span>)) ((All right)) ()</text:p>
      <text:p/>
      <text:p>One more thi<text:span text:style-name="Measure_20__23_1">ng, l</text:span>et's get t<text:span text:style-name="Measure_20__23_2">og</text:span>ether to fight</text:p>
      <text:p><text:s text:c="4"/><text:span text:style-name="Measure_20__23_1">this</text:span> Holy Arma<text:span text:style-name="Measure_20__23_2">ged</text:span>don - One <text:span text:style-name="Measure_20__23_1">love</text:span></text:p>
      <text:p>So when the Ma<text:span text:style-name="Measure_20__23_2">n c</text:span>omes <text:s text:c="17"/>[Intro]</text:p>
      <text:p>There wi<text:span text:style-name="Measure_20__23_1">ll b</text:span>e no, no doo<text:span text:style-name="Measure_20__23_2">m, o</text:span>ne <text:span text:style-name="Measure_20__23_1">song</text:span> <text:s/>Bb Bb</text:p>
      <text:p>Have pity on <text:span text:style-name="Measure_20__23_2">those</text:span> <text:s text:c="18"/>F <text:s/>F</text:p>
      <text:p>Whose cha<text:span text:style-name="Measure_20__23_1">nc</text:span>es grow thinne<text:span text:style-name="Measure_20__23_2">r</text:span> <text:s text:c="9"/>(D# A#</text:p>
      <text:p>There ain't <text:span text:style-name="Measure_20__23_1">no</text:span> hiding <text:span text:style-name="Measure_20__23_2">place</text:span> <text:s text:c="9"/>F <text:s/>A# x1)</text:p>
      <text:p>From the <text:span text:style-name="Measure_20__23_1">Fa</text:span>ther of Cre<text:span text:style-name="Measure_20__23_2">at</text:span>ion, sayin'</text:p>
      <text:p><text:s text:c="35"/>[Chorus #2]</text:p>
      <text:p><text:s text:c="2"/>(I'm pleeing to <text:span text:style-name="Measure_20__23_1">man</text:span>kind) (Wolaha <text:span text:style-name="Measure_20__23_1">hu</text:span>ha) (Hoo)</text:p>
      <text:p>[Chorus #1 - Last 4 lines] (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